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05</text:span></text:p>
          </table:table-cell>
          <table:covered-table-cell/>
          <table:table-cell table:style-name="ce14" office:value-type="string" calcext:value-type="string">
            <text:p>24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" calcext:value-type="float">
            <text:p>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06" calcext:value-type="float">
            <text:p>140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5DC07E54D60F7A1F3EA13863F8FFF091A66C527B3C3012407558F034CB4F4E3CCBA9667953F5E8316BCEB5DFFE6E5407AA4662A1E81FB79CCA76046B7806D4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7:156</text:p>
          </table:table-cell>
          <table:table-cell table:style-name="ce53" office:value-type="float" office:value="1149699.45" calcext:value-type="float">
            <text:p><text:s/>1 149 699,45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8:110109:4552</text:p>
          </table:table-cell>
          <table:table-cell table:style-name="ce53" office:value-type="float" office:value="1037156" calcext:value-type="float">
            <text:p><text:s/>1 037 156,0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8:120120:263</text:p>
          </table:table-cell>
          <table:table-cell table:style-name="ce53" office:value-type="float" office:value="965416.65" calcext:value-type="float">
            <text:p><text:s/>965 416,65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3:010901:416</text:p>
          </table:table-cell>
          <table:table-cell table:style-name="ce53" office:value-type="float" office:value="87195.2" calcext:value-type="float">
            <text:p><text:s/>87 195,2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4:4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4:4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11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14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70202:9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80301:17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13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3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21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2:23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2:39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2:43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10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3:7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03:7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03:7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05:3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13:1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3:2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1:14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1:15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301:24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302:14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19:2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20: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1:65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1:66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1:69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1:73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1:77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1:77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1:81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30101:10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30101:7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1:27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1:28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50101:42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100101:24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100101:26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100101:27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120103:5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120103:8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140102:3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6:122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22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22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23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24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6:124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6:124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6:124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6:125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6:125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6:128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6:129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106:132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6:132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6:133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106:134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106:134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106:140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106:140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106:145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20103:93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20105:94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20105:94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20105:94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20105:94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20105:95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20105:95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20105:95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20105:95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20105:95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20105:95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20105:95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20105:95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20105:95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20105:96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20105:96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20105:96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20105:96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20105:97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20105:97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20105:97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20105:97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20105:97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20105:97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20105:97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20105:98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20105:98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20105:98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20105:98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20105:98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20105:98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20105:98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20105:98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20105:98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20105:98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20105:99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20105:99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20105:99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20105:99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30203:20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30203:20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30203:20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30203:21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30203:21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30203:21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30203:23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30203:23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30203:23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30203:23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30203:26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30203:26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30203:26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30203:27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30203:27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40101:103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40101:103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40101:104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40101:105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40101:96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40101:97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40101:97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40101:97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40101:97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40101:97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40101:97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40101:97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40101:98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40102:91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40102:91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40102:91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40102:91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40102:93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40102:94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50101:94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170101:84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10101:23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10101:24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10101:26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030101:17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030101:18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040102:10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040126:10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040132:14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040136:1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080101:6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200101:20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200101:20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200101:20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200101:21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100617:36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100617:48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160101:10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160101:9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40201:40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50501:50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50501:52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010801:1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010801:1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010801:1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010801:1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010801:1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010801:1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010801:1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010807:9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20102:4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10109:43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20115:1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20115:1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20116:1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20119:10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20119:10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20119:12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20119:13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20119:13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20119:2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20120:2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120123:3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120123:6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20202:1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120202:1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10102:15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50503:2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50601:32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50601:38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50601:38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50601:44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50601:47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50601:47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50601:48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50601:48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50601:48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50601:50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50601:50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51506:4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51506:4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100101:18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100101:21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070502:10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304:17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110304:21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1:040101:15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00000:40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00000:40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24:6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29:4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49:4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68:19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81: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81: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91:11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92:28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120: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170:3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183:2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183:4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190:1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10:7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245:4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249:3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51:3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251:3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259:16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259:16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59:16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59:16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59:16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59:16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59:16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259:25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259:27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259:34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259:53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287:2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289:3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290:5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290:8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292: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10: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14:1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14: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314: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14: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21:1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23: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327:1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328:1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328:3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29:3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330:1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332: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333: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333: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338:1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362:1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362:1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398:2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421:17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421:17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421:17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421:17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421:17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421:17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421:17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421:17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421:17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421:17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421:17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421:17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421:18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421:18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421:18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421:18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421:18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421:18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431:10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432:11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432:11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432:11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432:11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432:11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432:11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432:11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432:11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432:16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432:16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432:16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432:18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432:22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432:7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432:7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432:7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432:7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432:7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432:9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432:9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432:9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432:9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432:9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432:9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433:7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434:18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434:25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434:26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434:27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434:3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434:3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434:4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434:4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434:8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481:5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481:6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481:8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502:5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548:4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548:5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548:5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548:5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583:3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589:1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589:1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589:1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606:1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614:4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636:2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636:2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636:3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636:4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636:4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636:8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641: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641:1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742:3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2014:1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007:1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007:2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007:2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058:11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058:11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058:15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058:15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058:17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058:18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058:20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058:20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058:20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058:20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058:20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058:20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058:2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058:29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058:29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058:29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058:4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101:3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108:3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108:4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108:6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132:3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132:6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163:6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38:18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38:24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38:27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38:28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38:28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38:33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38:36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238:48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238:50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238:56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238:56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38:7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38:7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38:9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50:3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89:6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92:28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92:40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92:40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92:40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92:40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92:40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92:40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92:40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92:40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92:4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92:40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92:40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92:40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92:40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92:40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92:40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92:40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92:40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92:40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92:40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92:40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92:40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92:40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92:40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92:40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92:40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92:40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92:40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92:40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92:40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92:40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92:40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92:40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92:40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92:40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92:40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92:40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92:40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92:40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92:40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92:40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92:40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92:40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92:40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92:40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92:40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92:41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92:4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92:41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92:41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92:41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92:41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92:41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92:41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92:41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92:41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92:41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92:41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92:41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92:41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92:41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92:41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92:41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92:41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92:41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92:41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92:41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92:41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92:41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92:41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92:41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92:41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92:41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92:41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92:41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92:41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92:41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92:41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92:41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92:41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92:41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92:41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92:41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92:41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92:41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92:41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92:41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92:41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92:41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292:41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292:41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292:41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292:41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92:41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92:41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292:41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292:41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292:41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92:41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92:41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92:41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92:41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92:41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92:41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92:41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92:42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92:42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92:42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92:42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92:42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92:42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92:42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92:42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92:42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92:42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92:42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92:42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92:42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92:42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92:42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92:42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92:42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92:42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92:42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92:42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92:42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92:42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92:42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92:43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92:43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92:43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92:43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92:43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292:43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292:43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292:43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292:43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292:43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292:43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292:43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302:2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305:4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305:4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307:11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307:11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307:11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307:11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307:11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307:11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307:11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307:11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307:12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307:12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307:12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307:12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307:12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307:12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307:12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307:12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07:12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307:12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307:12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307:12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307:12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07:12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07:12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07:12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07:13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07:13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07:13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07:13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07:13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07:13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07:13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307:13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307:13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307:15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307:16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307:16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307:16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307:16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307:16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307:16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307:3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307:4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307:5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307:6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307:8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09:13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09:14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09:17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09:19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09:29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09:38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09:40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309:45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309:49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309:60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09:72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09:73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09:79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09:80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09:86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35:3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35:4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335:4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35:4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35:4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35:4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35:4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335:4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335:6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335:6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335:6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335:6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344:8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344:8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349:1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364:8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366:6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366:7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366:7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366:7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366:7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66:7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66:8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435:1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435:1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435:1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435:1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435:1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435: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435:1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435:1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435:1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435:2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435:2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435:2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435:2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435:2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435:2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435:2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435:2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435:2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435:2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435:3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435: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435: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435: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439: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490:10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490:10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490:10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490:10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490:10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490:10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490:11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490:1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490:11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490:11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490:11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490:11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490:11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490:11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490:11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490:11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490:11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490:11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490:11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490:11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490:11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490:11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490:11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490:11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490:11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490:11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490:11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490:12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490:12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490:12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490:12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490:12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490:12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490:12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490:12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490:12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490:12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490:12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490:12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490:13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490:13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490:13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490:13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490:13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490:13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490:13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490:13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490:13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490:19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490:20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490:20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490:20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490:21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490:21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490:22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490:5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515:10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515:5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515:5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515:5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515:5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515:5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515:6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515:6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515:6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516:2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516:2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529:2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529:2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564:10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564:2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659:6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659:7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659:7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659:7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659:7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659:7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659:7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659:7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659:7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659:7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661:1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661:1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661:1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661:1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661:1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661:1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661:2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661:2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661:2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666:2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706:2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706:2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706:2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706:2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706:3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706:3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706:3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706:3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706:3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706:3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706:3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706:3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706:3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706:3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706:7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813: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949:12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997:10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997:11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997:11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997:11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997:11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997:11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997:11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997:12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997:12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997:12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997:12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997:4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997:4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997:4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997:4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997:4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997:4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997:4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997:4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997:4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997:4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997:4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997:5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997:5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997:6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997:8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998:1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998:1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998:1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998:1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998:1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998:1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998:1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998:1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998:1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998: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998: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998: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999: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1003:3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1013:1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1014:10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1014:10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1014:10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1014:11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1014:11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1014:11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1014:11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1014:11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1014:12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1014:12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1014:12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1014:12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1014:12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1014:12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1014:12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1014:12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1014:12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1014:12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1014:12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1014:12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1014:12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1014:12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1014:12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1014:12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1014:12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1014:12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1014:12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1014:12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1014:12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1014:12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1014:12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1014:12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1014:12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1014:13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1014:13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1014:4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1014:5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1014:5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1014:5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1014:5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1014:5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1014:5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1014:5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1014:7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1014:7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1014:8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1014:9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1032:1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1033:1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1053:10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1053:4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1130:3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1130:3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1130:3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1130:3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1130:3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1130:6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1135:11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1136:11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1136:11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1136:12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1136:13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1136:13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1136:13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1136:13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1136:13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1136:13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1136:14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1136:16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1136:17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1136:17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1136:18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1136:18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1136:18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1136:18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1136:18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1136:18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1136:18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1136:19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1136:19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1136:19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1136:19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1136:19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1136:22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1136:22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1136:22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1136:22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1136:22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1136:22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1136:22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1136:24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1139:5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015: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017:4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017:4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024:12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024:14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024:14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024:14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024:14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024:15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024:18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024:19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024:30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024:31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024:7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024:7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024:9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024:9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024:9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024:9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026:10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026:10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026:10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026:10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026:10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026:11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026:11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026:12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026:13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026:13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026:13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026:6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026:7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026:7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026:7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026:8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041:4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043: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048: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048:1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049:1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051:104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051:104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051:105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051:105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051:106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051:106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051:110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051:110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051:110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054:11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054:12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054:12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054:12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30054:12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30054:12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054:15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054:15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054:15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054:15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054:15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054:18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054:21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054:6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064:2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064:2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064:2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068:13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068:14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068:16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068:16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068:16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068:16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068:16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068:16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068:16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068:16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068:18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068:18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068:22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68:35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68:39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68:47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71:14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71:22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71:25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79:6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79:6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79:6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79:6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79:6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79:6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79:6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79:6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79:6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79:6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79:6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79:6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79:6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79:6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79:6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79:6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79:6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79:6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079:6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79:6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79:6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79:6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79:6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79:6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79:6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79:6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79:6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79:6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79:6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79:6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079:6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079:6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079:6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079:6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079:6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079:7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079:7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079:7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079:7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79:7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79:7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79:7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79:7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79:7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79:7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079:7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079:7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079:7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079:7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079:7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079:7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079:7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079:7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079:7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079:7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079:7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079:7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079:7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079:7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079:7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079:7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079:7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079:7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079:7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079:7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079:7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079:7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079:7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079:7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079:7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079:7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079:7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079:7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080:7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080:9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084:2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097:1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097:1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097:1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097: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104:1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104: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104: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104: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104: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105:10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105:10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105:10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105:10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105:10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105:1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105:11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105:11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105:11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105:11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105:11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105:11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105:11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105:12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105:12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105:12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105:12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105:12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105:12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105:12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105:12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105:13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105:13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105:13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105:13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105:13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105:13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105:13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105:13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105:13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105:13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105:13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105:14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105:14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105:14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105:14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105:14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105:14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105:14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105:15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105:23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105:23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105:23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105:33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105:37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105:42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110:13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110:17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110:17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110:20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110:23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110:29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110:31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110:33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110:33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135:2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180:1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252:1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252:1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252: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329: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355:10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355:5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609:11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609:11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609:6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614:4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643:4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643:6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643:9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650:17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650:8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706: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711:6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711:9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712:8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716:3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717:4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718:8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720:2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725:3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728:16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728:4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750:6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771:10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771:10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771:10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771:10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771:10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771:11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771:20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771:29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771:29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771:36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771:9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833:10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833:26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833:31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833:31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833:33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833:37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833:40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833:43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833:47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833:50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833:6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833:6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833:6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833:8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833:9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833:9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845:2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845:2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845:2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845:2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845:3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845:7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845:7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2043: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2078:10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2078:10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2078:10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2078:10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2078:10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2078:10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2078:10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2078:10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2078:10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2078:10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2078:10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2078:10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2078:10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2078:10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2078:10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2078:10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2078:10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2078:10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2078:10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2078:10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2078:1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2078:10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2078:10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2078:10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2078:10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2078:10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32078:10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32078:10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32078:10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32078:10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32078:10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2078:10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019:1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019:1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019:2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019:2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019:2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019:2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019:2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019:2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019:2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019:5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083:11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083:14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083:15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083:9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083:9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126:3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214:6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257: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271:2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271:2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281:5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281:7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0286:11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0286:27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0286:33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0286:8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0286:9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0429:11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0429:11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0429:7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0429:8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0429:8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0446:4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0456:24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0787:1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0787:1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0811:1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0811:1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0820:10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0820:2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0820:8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0841:13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0841:7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1085:4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1198:11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41198:4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41324:1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41398:12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41398:5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41606:2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41606:3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41618:2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41680:7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3:000000:4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3:010103:1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3:010103:3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3:010103:3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3:010110:10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3:010110:10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3:010110:4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3:010110:8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3:010110:9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3:010112:13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3:010112:13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3:010124:18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3:010124:8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3:010124:9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3:010124:9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3:010124:9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3:010130:3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3:010131: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3:010140: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3:010234: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3:010243:1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3:010901:4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020202:2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030105:4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1:050302:34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1:060302:3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1:060302:3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1:150101:30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1:150230:10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1:150230:30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1:160108:2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2:010301:9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2:120102: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2:120102: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2:130101:10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2:180301:17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4:170101:84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5:040123:3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5:040132:14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5:050101:13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5:050111:5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5:060103:14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5:100202: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5:190110:5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6:040201:2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6:040201:2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6:040201:2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6:040201:2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6:050101:12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6:050101:12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6:050101:13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6:080206:3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6:100231:1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6:100324: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6:100324: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6:100324: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6:100331:1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6:100517:1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6:100617:46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6:100617:47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6:100617:47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6:100617:47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6:100635:3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6:160101:13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7:000000:2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7:220701:9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7:250601:37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8:010601:1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8:060101:4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8:070101:10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8:100101:6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8:110110:17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8:120114:6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8:120122:3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8:120123:32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9:010302:3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9:010501:4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9:010501:4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9:050106:2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9:050402:3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9:050408:7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9:050503:2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9:050601:30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9:050601:46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9:050601:49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9:050601:51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9:050601:51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9:050601:52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9:050601:52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9:050601:52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9:050601:52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9:050601:61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9:050703:24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9:090101:54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9:090302:6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9:090404: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9:090410:2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9:100101:14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9:100103:8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9:100104:5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9:100402:21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9:110601:4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9:130302:3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9:130313:3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9:130501:4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9:140101:10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9:140202:5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0:040501:14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0:040501:4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0:110102:7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1:050101:20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1:050101:20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1:050110:1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1:050110:1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1:050110:1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1:050110:2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1:050110:2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1:050110:2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1:050110:2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1:050110:2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1:050110:2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1:050110:2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1:050110:2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1:050110:2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1:050110:2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1:050110:2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1:060101:14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1:130201:46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00000:60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00000:60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049:4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049:4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123:2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184:1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210:11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259:7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508: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739:1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1001:5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2020:1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2026:3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003:1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016:1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675: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681:3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731:2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2090:4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014:2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110:5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569: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596: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711:4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771:7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783:1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2078:5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2098:3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2114:2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2136:2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41525: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42026:1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42040:6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3:010104:4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 table:number-rows-repeated="10471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4T16:38:32.497000000</dc:date>
    <meta:print-date>2020-08-20T09:13:54Z</meta:print-date>
    <meta:editing-duration>PT33S</meta:editing-duration>
    <meta:editing-cycles>1</meta:editing-cycles>
    <meta:document-statistic meta:table-count="3" meta:cell-count="5674" meta:object-count="0"/>
  </office:meta>
</office:document-meta>
</file>